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ple-system" svg:font-family="apple-system, BlinkMacSystemFont, 'Helvetica Neue', 'Segoe UI'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pple-system" fo:background-color="#ffffff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4.229cm"/>
        </style:tab-stops>
      </style:paragraph-properties>
      <style:text-properties style:font-name="apple-system" fo:background-color="#ffffff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ffffff" style:font-name="apple-system" fo:background-color="#ffffff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 fo:background-color="#ffffcc">
        <style:background-image/>
      </style:paragraph-properties>
      <style:text-properties style:font-name="apple-system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 fo:background-color="#ffffcc">
        <style:background-image/>
      </style:paragraph-properties>
      <style:text-properties fo:color="#ffffff" style:font-name="apple-system" fo:background-color="#ffffff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 fo:background-color="#ffcccc">
        <style:background-image/>
      </style:paragraph-properties>
      <style:text-properties style:font-name="apple-system" fo:background-color="#ffffff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pple-system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4.229cm"/>
        </style:tab-stops>
      </style:paragraph-properties>
      <style:text-properties style:font-name="apple-system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 fo:background-color="#ffcccc">
        <style:background-image/>
      </style:paragraph-properties>
      <style:text-properties style:font-name="apple-system" fo:background-color="#ffffff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 fo:background-color="#ffffcc">
        <style:background-image/>
      </style:paragraph-properties>
      <style:text-properties style:font-name="apple-system"/>
    </style:style>
    <style:style style:name="T1" style:family="text">
      <style:text-properties style:font-name="apple-system"/>
    </style:style>
    <style:style style:name="T2" style:family="text">
      <style:text-properties style:font-name="apple-system" fo:background-color="#ffffff"/>
    </style:style>
    <style:style style:name="T3" style:family="text">
      <style:text-properties style:font-name="apple-system" fo:background-color="#ffff99"/>
    </style:style>
    <style:style style:name="T4" style:family="text">
      <style:text-properties style:font-name="apple-system" fo:background-color="#ccff00"/>
    </style:style>
    <style:style style:name="T5" style:family="text">
      <style:text-properties style:font-name="apple-system"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style:font-name="apple-system" fo:font-style="italic" style:text-underline-style="solid" style:text-underline-width="auto" style:text-underline-color="font-color" fo:background-color="#ffcc00" style:font-style-asian="italic" style:font-style-complex="italic"/>
    </style:style>
    <style:style style:name="T7" style:family="text">
      <style:text-properties style:font-name="apple-system" fo:font-style="italic" style:text-underline-style="solid" style:text-underline-width="auto" style:text-underline-color="font-color" fo:background-color="#ffffff" style:font-style-asian="italic" style:font-style-complex="italic"/>
    </style:style>
    <style:style style:name="T8" style:family="text">
      <style:text-properties style:font-name="apple-system" fo:font-style="italic" style:text-underline-style="solid" style:text-underline-width="auto" style:text-underline-color="font-color" fo:font-weight="bold" fo:background-color="#ffffff" style:font-style-asian="italic" style:font-weight-asian="bold" style:font-style-complex="italic" style:font-weight-complex="bold"/>
    </style:style>
    <style:style style:name="T9" style:family="text">
      <style:text-properties style:font-name="apple-system" fo:font-style="italic" style:text-underline-style="solid" style:text-underline-width="auto" style:text-underline-color="font-color" fo:background-color="#00ccff" style:font-style-asian="italic" style:font-style-complex="italic"/>
    </style:style>
    <style:style style:name="T10" style:family="text">
      <style:text-properties style:font-name="apple-system" fo:background-color="#ffcc00"/>
    </style:style>
    <style:style style:name="T11" style:family="text">
      <style:text-properties style:font-name="apple-system" fo:font-weight="bold" fo:background-color="#ffffff" style:font-weight-asian="bold" style:font-weight-complex="bold"/>
    </style:style>
    <style:style style:name="T12" style:family="text">
      <style:text-properties style:font-name="apple-system" fo:font-weight="bold" fo:background-color="#ffff00" style:font-weight-asian="bold" style:font-weight-complex="bold"/>
    </style:style>
    <style:style style:name="T13" style:family="text">
      <style:text-properties style:font-name="apple-system" fo:background-color="#00ccff"/>
    </style:style>
    <style:style style:name="T14" style:family="text">
      <style:text-properties fo:background-color="#ffcc00"/>
    </style:style>
    <style:style style:name="T15" style:family="text">
      <style:text-properties fo:background-color="#ffff99"/>
    </style:style>
    <style:style style:name="T16" style:family="text">
      <style:text-properties fo:background-color="#ffffff"/>
    </style:style>
    <style:style style:name="T17" style:family="text">
      <style:text-properties fo:background-color="#ccff00"/>
    </style:style>
    <style:style style:name="T18" style:family="text">
      <style:text-properties fo:background-color="#00ccff"/>
    </style:style>
    <style:style style:name="T19" style:family="text">
      <style:text-properties fo:background-color="#ffd320"/>
    </style:style>
    <style:style style:name="T20" style:family="text">
      <style:text-properties fo:background-color="#66ff00"/>
    </style:style>
    <style:style style:name="T21" style:family="text">
      <style:text-properties fo:color="#ffffff"/>
    </style:style>
    <style:style style:name="T22" style:family="text">
      <style:text-properties fo:color="#ffffff" fo:background-color="#ffffff"/>
    </style:style>
    <style:style style:name="T23" style:family="text">
      <style:text-properties fo:color="#ffffff" style:font-name="apple-system" fo:background-color="#ffffff"/>
    </style:style>
    <style:style style:name="T24" style:family="text">
      <style:text-properties fo:color="#ffffff" style:font-name="apple-system" fo:font-style="italic" style:text-underline-style="none" fo:background-color="#ffffff" style:font-style-asian="italic" style:font-style-complex="italic"/>
    </style:style>
    <style:style style:name="T25" style:family="text">
      <style:text-properties fo:color="#ffffff" style:font-name="apple-system" fo:font-style="italic" style:text-underline-style="none" fo:font-weight="bold" fo:background-color="#ffffff" style:font-style-asian="italic" style:font-weight-asian="bold" style:font-style-complex="italic" style:font-weight-complex="bold"/>
    </style:style>
    <style:style style:name="T26" style:family="text">
      <style:text-properties fo:color="#ffffff" style:font-name="apple-system" fo:font-style="normal" style:text-underline-style="none" fo:background-color="#ffffff" style:font-style-asian="normal" style:font-style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fo:background-color="#ffff99" style:font-weight-asian="bold" style:font-weight-complex="bold"/>
    </style:style>
    <style:style style:name="T29" style:family="text">
      <style:text-properties fo:font-weight="bold" fo:background-color="#ffffff" style:font-weight-asian="bold" style:font-weight-complex="bold"/>
    </style:style>
    <style:style style:name="T30" style:family="text">
      <style:text-properties fo:font-weight="bold" fo:background-color="#ccff00" style:font-weight-asian="bold" style:font-weight-complex="bold"/>
    </style:style>
    <style:style style:name="T31" style:family="text">
      <style:text-properties fo:color="#000000" style:font-name="apple-system" fo:font-style="italic" style:text-underline-style="none" fo:background-color="#00ccff" style:font-style-asian="italic" style:font-style-complex="italic"/>
    </style:style>
    <style:style style:name="T32" style:family="text">
      <style:text-properties fo:color="#314004" style:font-name="apple-system" fo:font-style="normal" style:text-underline-style="none" fo:font-weight="bold" fo:background-color="#ffff00" style:font-style-asian="normal" style:font-weight-asian="bold" style:font-style-complex="normal" style:font-weight-complex="bold"/>
    </style:style>
    <style:style style:name="T33" style:family="text">
      <style:text-properties fo:color="#111111" style:font-name="apple-system" fo:font-style="normal" style:text-underline-style="none" fo:background-color="#ffcc00" style:font-style-asian="normal" style:font-style-complex="normal"/>
    </style:style>
    <style:style style:name="T34" style:family="text">
      <style:text-properties fo:color="#111111" style:font-name="apple-system" fo:font-style="italic" style:text-underline-style="none" fo:background-color="#ffcc00" style:font-style-asian="italic" style:font-style-complex="italic"/>
    </style:style>
    <style:style style:name="T35" style:family="text">
      <style:text-properties fo:font-style="italic" style:text-underline-style="solid" style:text-underline-width="auto" style:text-underline-color="font-color" fo:font-weight="bold" fo:background-color="#ffff99" style:font-style-asian="italic" style:font-weight-asian="bold" style:font-style-complex="italic" style:font-weight-complex="bold"/>
    </style:style>
    <style:style style:name="T36" style:family="text">
      <style:text-properties fo:font-style="italic" style:text-underline-style="solid" style:text-underline-width="auto" style:text-underline-color="font-color" fo:font-weight="bold" fo:background-color="#ffffff" style:font-style-asian="italic" style:font-weight-asian="bold" style:font-style-complex="italic" style:font-weight-complex="bold"/>
    </style:style>
    <style:style style:name="T37" style:family="text">
      <style:text-properties fo:font-style="italic" style:text-underline-style="solid" style:text-underline-width="auto" style:text-underline-color="font-color" fo:background-color="#ffcc00" style:font-style-asian="italic" style:font-style-complex="italic"/>
    </style:style>
    <style:style style:name="T3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9" style:family="text">
      <style:text-properties fo:font-style="italic" style:text-underline-style="solid" style:text-underline-width="auto" style:text-underline-color="font-color" fo:background-color="#ffffff" style:font-style-asian="italic" style:font-style-complex="italic"/>
    </style:style>
    <style:style style:name="T40" style:family="text">
      <style:text-properties fo:font-style="italic" style:text-underline-style="solid" style:text-underline-width="auto" style:text-underline-color="font-color" fo:background-color="#00ccff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5">21 FEBBRAIO 2021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<text:s text:c="18"/></text:span></text:span><text:span text:style-name="Strong_20_Emphasis"><text:span text:style-name="T3">PM10 </text:span></text:span><text:span text:style-name="Strong_20_Emphasis"><text:span text:style-name="T1"><text:s text:c="2"/></text:span></text:span><text:span text:style-name="Strong_20_Emphasis"><text:span text:style-name="T2">valore  limite/U.E. 50 </text:span></text:span><text:span text:style-name="Strong_20_Emphasis"><text:span text:style-name="T1"> <text:s text:c="6"/></text:span></text:span><text:span text:style-name="Strong_20_Emphasis"><text:span text:style-name="T4">PM2,5</text:span></text:span><text:span text:style-name="Strong_20_Emphasis"><text:span text:style-name="T1"> <text:s text:c="2"/></text:span></text:span><text:span text:style-name="Strong_20_Emphasis"><text:span text:style-name="T2">valore limite/OMS 10 </text:span></text:span></text:p>
      <text:p text:style-name="P1"><text:span text:style-name="Strong_20_Emphasis"><text:span text:style-name="T1"><text:s text:c="2"/></text:span></text:span></text:p>
      <text:p text:style-name="P2"><text:span text:style-name="T19">San Polo: </text:span> <text:s text:c="17"/><text:span text:style-name="T18">NON REGISTRATE </text:span>             <text:s text:c="2"/>    <text:s text:c="8"/><text:span text:style-name="T30">62</text:span><text:span text:style-name="T17"> </text:span> </text:p>
      <text:p text:style-name="P2"><text:span text:style-name="T19">Tartaglia:  </text:span>          <text:span text:style-name="T28">96</text:span> <text:s text:c="34"/>                         <text:s text:c="10"/><text:span text:style-name="T18">NON REGISTRATE</text:span></text:p>
      <text:p text:style-name="P7"><text:span text:style-name="T19">Broletto ZTL:</text:span>    <text:span text:style-name="T15">  </text:span><text:span text:style-name="T28">00</text:span> <text:s text:c="3"/><text:span text:style-name="T20">NON DISPONIBILI   </text:span>                       <text:span text:style-name="T27"> </text:span><text:span text:style-name="T30">00 </text:span>     <text:span text:style-name="T20">NON DISPONIBILI <text:s/></text:span><text:s text:c="27"/></text:p>
      <text:p text:style-name="P3"><text:span text:style-name="T19">Sereno: </text:span>           <text:s/> <text:span text:style-name="T28">00</text:span><text:span text:style-name="T27"> </text:span>   <text:span text:style-name="T20">NON DISPONIBILI  </text:span>                         <text:span text:style-name="T17"><text:s/></text:span><text:span text:style-name="T30">00</text:span><text:span text:style-name="T27"> <text:s/></text:span><text:s text:c="4"/><text:span text:style-name="T20">NON DISPONIBILI  </text:span></text:p>
      <text:p text:style-name="P2"><text:span text:style-name="T19">Rezzato:  </text:span>          <text:span text:style-name="T28">75</text:span><text:span text:style-name="T15"> </text:span>                                                      <text:s text:c="16"/><text:span text:style-name="T18">NON REGISTRATE</text:span></text:p>
      <text:p text:style-name="P5"><text:span text:style-name="Strong_20_Emphasis"><text:span text:style-name="T6">Sarezzo</text:span></text:span><text:span text:style-name="Strong_20_Emphasis"><text:span text:style-name="T5">:</text:span></text:span><text:span text:style-name="Strong_20_Emphasis"><text:span text:style-name="T7"> <text:s text:c="10"/> </text:span></text:span><text:span text:style-name="Strong_20_Emphasis"><text:span text:style-name="T35">51</text:span></text:span><text:span text:style-name="Strong_20_Emphasis"><text:span text:style-name="T8"> </text:span></text:span><text:span text:style-name="Strong_20_Emphasis"><text:span text:style-name="T7"> <text:s text:c="69"/></text:span></text:span><text:span text:style-name="Strong_20_Emphasis"><text:span text:style-name="T9">NON REGISTRATE</text:span></text:span><text:span text:style-name="Strong_20_Emphasis"><text:span text:style-name="T7"> </text:span></text:span></text:p>
      <text:p text:style-name="P1"><text:span text:style-name="Strong_20_Emphasis"><text:span text:style-name="T5"/></text:span></text:p>
      <text:p text:style-name="P1"><text:span text:style-name="Strong_20_Emphasis"><text:span text:style-name="T5">20 FEBBRAIO 2021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<text:s text:c="18"/></text:span></text:span><text:span text:style-name="Strong_20_Emphasis"><text:span text:style-name="T3">PM10 </text:span></text:span><text:span text:style-name="Strong_20_Emphasis"><text:span text:style-name="T1"><text:s text:c="2"/></text:span></text:span><text:span text:style-name="Strong_20_Emphasis"><text:span text:style-name="T2">valore  limite/U.E. 50 </text:span></text:span><text:span text:style-name="Strong_20_Emphasis"><text:span text:style-name="T1"> <text:s text:c="6"/></text:span></text:span><text:span text:style-name="Strong_20_Emphasis"><text:span text:style-name="T4">PM2,5</text:span></text:span><text:span text:style-name="Strong_20_Emphasis"><text:span text:style-name="T1"> <text:s text:c="2"/></text:span></text:span><text:span text:style-name="Strong_20_Emphasis"><text:span text:style-name="T2">valore limite/OMS 10 </text:span></text:span></text:p>
      <text:p text:style-name="P1"><text:span text:style-name="Strong_20_Emphasis"><text:span text:style-name="T1"><text:s text:c="2"/></text:span></text:span></text:p>
      <text:p text:style-name="P2"><text:span text:style-name="T19">San Polo: </text:span> <text:s text:c="16"/><text:span text:style-name="T18">NON REGISTRATE </text:span>             <text:s text:c="2"/>    <text:s text:c="8"/><text:span text:style-name="T30">82</text:span>  </text:p>
      <text:p text:style-name="P2"><text:span text:style-name="T19">Tartaglia:  </text:span>         <text:span text:style-name="T28">96</text:span> <text:s text:c="34"/>                         <text:s text:c="10"/><text:span text:style-name="T18">NON REGISTRATE</text:span></text:p>
      <text:p text:style-name="P7"><text:span text:style-name="T19">Broletto ZTL:</text:span>    <text:span text:style-name="T15"> </text:span><text:span text:style-name="T28">00</text:span> <text:s text:c="3"/><text:span text:style-name="T20">NON DISPONIBILI   </text:span>                       <text:span text:style-name="T27"> </text:span><text:span text:style-name="T30">00 </text:span>     <text:span text:style-name="T20">NON DISPONIBILI <text:s/></text:span><text:s text:c="27"/></text:p>
      <text:p text:style-name="P3"><text:span text:style-name="T19">Sereno: </text:span>            <text:span text:style-name="T28">79</text:span><text:span text:style-name="T27"> </text:span>                             <text:s text:c="30"/><text:span text:style-name="T30">70 </text:span><text:span text:style-name="T27"><text:s/></text:span><text:s text:c="5"/></text:p>
      <text:p text:style-name="P2"><text:span text:style-name="T19">Rezzato:  </text:span>          <text:span text:style-name="T28">99</text:span><text:span text:style-name="T15"> </text:span>                                                      <text:s text:c="15"/><text:span text:style-name="T18">NON REGISTRATE</text:span></text:p>
      <text:p text:style-name="P5"><text:span text:style-name="T14">Sarezzo</text:span>:<text:span text:style-name="T16"> <text:s text:c="10"/> </text:span><text:span text:style-name="T28">62</text:span><text:span text:style-name="T29"> </text:span><text:span text:style-name="T16"> <text:s text:c="69"/></text:span><text:span text:style-name="T18">NON REGISTRATE</text:span><text:span text:style-name="T16"> <text:s text:c="3"/></text:span><text:span text:style-name="T22"><text:s text:c="15"/></text:span></text:p>
      <text:p text:style-name="P6"><text:s text:c="153"/></text:p>
      <text:p text:style-name="P1"><text:span text:style-name="Strong_20_Emphasis"><text:span text:style-name="T5">19 FEBBRAIO 2021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<text:s text:c="18"/></text:span></text:span><text:span text:style-name="Strong_20_Emphasis"><text:span text:style-name="T3">PM10 </text:span></text:span><text:span text:style-name="Strong_20_Emphasis"><text:span text:style-name="T1"><text:s text:c="2"/></text:span></text:span><text:span text:style-name="Strong_20_Emphasis"><text:span text:style-name="T2">valore  limite/U.E. 50 </text:span></text:span><text:span text:style-name="Strong_20_Emphasis"><text:span text:style-name="T1"> <text:s text:c="6"/></text:span></text:span><text:span text:style-name="Strong_20_Emphasis"><text:span text:style-name="T4">PM2,5</text:span></text:span><text:span text:style-name="Strong_20_Emphasis"><text:span text:style-name="T1"> <text:s text:c="2"/></text:span></text:span><text:span text:style-name="Strong_20_Emphasis"><text:span text:style-name="T2">valore limite/OMS 10 </text:span></text:span></text:p>
      <text:p text:style-name="P1"><text:span text:style-name="Strong_20_Emphasis"><text:span text:style-name="T1"><text:s text:c="2"/></text:span></text:span></text:p>
      <text:p text:style-name="P2"><text:span text:style-name="T19">San Polo: </text:span> <text:s text:c="17"/><text:span text:style-name="T18">NON REGISTRATE </text:span>             <text:s text:c="2"/>    <text:s text:c="8"/><text:span text:style-name="T30">77</text:span><text:span text:style-name="T17"> </text:span> </text:p>
      <text:p text:style-name="P2"><text:span text:style-name="T19">Tartaglia:  </text:span>          <text:span text:style-name="T28">95</text:span> <text:s text:c="34"/>                         <text:s text:c="10"/><text:span text:style-name="T18">NON REGISTRATE</text:span></text:p>
      <text:p text:style-name="P7"><text:span text:style-name="T19">Broletto ZTL:</text:span>    <text:span text:style-name="T15">  </text:span><text:span text:style-name="T28">00</text:span> <text:s text:c="3"/><text:span text:style-name="T20">NON DISPONIBILI   </text:span>                       <text:span text:style-name="T27"> </text:span><text:span text:style-name="T30">00 </text:span>     <text:span text:style-name="T20">NON DISPONIBILI <text:s/></text:span><text:s text:c="27"/></text:p>
      <text:p text:style-name="P3"><text:span text:style-name="T19">Sereno: </text:span>           <text:s/> <text:span text:style-name="T28"> 59</text:span><text:span text:style-name="T27"> </text:span>   <text:span text:style-name="T20">NON DISPONIBILI  </text:span>                         <text:span text:style-name="T30">53</text:span><text:span text:style-name="T27"> <text:s/></text:span><text:s text:c="4"/><text:span text:style-name="T20">NON DISPONIBILI  </text:span></text:p>
      <text:p text:style-name="P2"><text:span text:style-name="T19">Rezzato:  </text:span>          <text:span text:style-name="T28"><text:s text:c="2"/>93</text:span><text:span text:style-name="T15"> </text:span>                                                      <text:s text:c="16"/><text:span text:style-name="T18">NON REGISTRATE</text:span></text:p>
      <text:p text:style-name="P5"><text:span text:style-name="Strong_20_Emphasis"><text:span text:style-name="T37">Sarezzo</text:span></text:span><text:span text:style-name="Strong_20_Emphasis"><text:span text:style-name="T38">:</text:span></text:span><text:span text:style-name="Strong_20_Emphasis"><text:span text:style-name="T39"> <text:s text:c="10"/> </text:span></text:span><text:span text:style-name="Strong_20_Emphasis"><text:span text:style-name="T35"> <text:s/>66</text:span></text:span><text:span text:style-name="Strong_20_Emphasis"><text:span text:style-name="T36"> </text:span></text:span><text:span text:style-name="Strong_20_Emphasis"><text:span text:style-name="T39"> <text:s text:c="69"/></text:span></text:span><text:span text:style-name="Strong_20_Emphasis"><text:span text:style-name="T40">NON REGISTRATE</text:span></text:span><text:span text:style-name="Strong_20_Emphasis"><text:span text:style-name="T39"> </text:span></text:span></text:p>
      <text:p text:style-name="P6"><text:s text:c="150"/></text:p>
      <text:p text:style-name="P6"><text:s text:c="151"/></text:p>
      <text:p text:style-name="P1"><text:span text:style-name="Strong_20_Emphasis"><text:span text:style-name="T5">18 FEBBRAIO 2021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<text:s text:c="18"/></text:span></text:span><text:span text:style-name="Strong_20_Emphasis"><text:span text:style-name="T3">PM10 </text:span></text:span><text:span text:style-name="Strong_20_Emphasis"><text:span text:style-name="T1"><text:s text:c="2"/></text:span></text:span><text:span text:style-name="Strong_20_Emphasis"><text:span text:style-name="T2">valore  limite/U.E. 50 </text:span></text:span><text:span text:style-name="Strong_20_Emphasis"><text:span text:style-name="T1"> <text:s text:c="6"/></text:span></text:span><text:span text:style-name="Strong_20_Emphasis"><text:span text:style-name="T4">PM2,5</text:span></text:span><text:span text:style-name="Strong_20_Emphasis"><text:span text:style-name="T1"> <text:s text:c="2"/></text:span></text:span><text:span text:style-name="Strong_20_Emphasis"><text:span text:style-name="T2">valore limite/OMS 10 </text:span></text:span></text:p>
      <text:p text:style-name="P1"><text:span text:style-name="Strong_20_Emphasis"><text:span text:style-name="T1"><text:s text:c="2"/></text:span></text:span></text:p>
      <text:p text:style-name="P2"><text:span text:style-name="T19">San Polo: </text:span> <text:s text:c="19"/><text:span text:style-name="T18">NON REGISTRATE </text:span>             <text:s text:c="2"/>    <text:s text:c="8"/><text:span text:style-name="T30">75</text:span>  </text:p>
      <text:p text:style-name="P2"><text:span text:style-name="T19">Tartaglia:  </text:span>         <text:span text:style-name="T28">102</text:span> <text:s text:c="33"/>                         <text:s text:c="13"/><text:span text:style-name="T18">NON REGISTRATE</text:span></text:p>
      <text:p text:style-name="P7"><text:span text:style-name="T19">Broletto ZTL:</text:span>    <text:span text:style-name="T15"> </text:span><text:span text:style-name="T28">101</text:span> <text:s text:c="4"/>                        <text:s text:c="32"/><text:span text:style-name="T30">75</text:span><text:span text:style-name="T17"> </text:span><text:span text:style-name="T21"> </text:span>      <text:s text:c="77"/></text:p>
      <text:p text:style-name="P3"><text:span text:style-name="T19">Sereno: </text:span>             <text:s/><text:span text:style-name="T28">75</text:span><text:span text:style-name="T27"> </text:span>   <text:s text:c="2"/>                          <text:s text:c="29"/><text:span text:style-name="T30">00 </text:span><text:span text:style-name="T27"><text:s/></text:span><text:s text:c="5"/><text:span text:style-name="T20">NON DISPONIBILI</text:span></text:p>
      <text:p text:style-name="P2"><text:span text:style-name="T19">Rezzato:  </text:span>        <text:s text:c="2"/><text:span text:style-name="T28">107</text:span>                                                     <text:s text:c="19"/><text:span text:style-name="T18">NON REGISTRATE</text:span></text:p>
      <text:p text:style-name="P1"><text:span text:style-name="T10">Sarezzo</text:span><text:span text:style-name="T2">: <text:s text:c="10"/> </text:span><text:span text:style-name="T11"> </text:span><text:span text:style-name="T2"> </text:span><text:span text:style-name="T12">76</text:span><text:span text:style-name="T11"> </text:span><text:span text:style-name="T2"><text:s text:c="71"/></text:span><text:span text:style-name="T13">NON REGISTRATE</text:span><text:span text:style-name="T2"> <text:s text:c="3"/></text:span><text:span text:style-name="T23"><text:s text:c="10"/></text:span></text:p>
      <text:p text:style-name="P4"/>
      <text:p text:style-name="P4"><text:soft-page-break/>1</text:p>
      <text:p text:style-name="P1"><text:span text:style-name="Strong_20_Emphasis"><text:span text:style-name="T24">EBBRAIO 2021</text:span></text:span></text:p>
      <text:p text:style-name="P1"><text:span text:style-name="Strong_20_Emphasis"><text:span text:style-name="T5">17 FEBBRAIO 2021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<text:s text:c="15"/></text:span></text:span><text:span text:style-name="Strong_20_Emphasis"><text:span text:style-name="T3">PM10 </text:span></text:span><text:span text:style-name="Strong_20_Emphasis"><text:span text:style-name="T1"><text:s text:c="2"/></text:span></text:span><text:span text:style-name="Strong_20_Emphasis"><text:span text:style-name="T2">valore  limite/U.E. 50 </text:span></text:span><text:span text:style-name="Strong_20_Emphasis"><text:span text:style-name="T1"> <text:s text:c="6"/></text:span></text:span><text:span text:style-name="Strong_20_Emphasis"><text:span text:style-name="T4">PM2,5</text:span></text:span><text:span text:style-name="Strong_20_Emphasis"><text:span text:style-name="T1"> <text:s text:c="2"/></text:span></text:span><text:span text:style-name="Strong_20_Emphasis"><text:span text:style-name="T2">valore limite/OMS 10 </text:span></text:span></text:p>
      <text:p text:style-name="P1"><text:span text:style-name="Strong_20_Emphasis"><text:span text:style-name="T1"><text:s text:c="2"/></text:span></text:span></text:p>
      <text:p text:style-name="P2"><text:span text:style-name="T19">San Polo: </text:span> <text:s text:c="20"/><text:span text:style-name="T18">NON REGISTRATE </text:span>             <text:s text:c="2"/>    <text:s text:c="8"/><text:span text:style-name="T30">75</text:span>  </text:p>
      <text:p text:style-name="P2"><text:span text:style-name="T19">Tartaglia:  </text:span>         <text:span text:style-name="T28"> <text:s/>79</text:span> <text:s text:c="33"/>                         <text:s text:c="13"/><text:span text:style-name="T18">NON REGISTRATE</text:span></text:p>
      <text:p text:style-name="P7"><text:span text:style-name="T19">Broletto ZTL:</text:span>    <text:span text:style-name="T15"> </text:span><text:span text:style-name="T28"> <text:s/>74</text:span> <text:s text:c="5"/>                        <text:s text:c="32"/><text:span text:style-name="T30">00</text:span><text:span text:style-name="T21"> </text:span>    <text:s/><text:span text:style-name="T20">NON DISPONIBILI</text:span> <text:s text:c="41"/><text:span text:style-name="T20"><text:s/></text:span><text:s text:c="20"/></text:p>
      <text:p text:style-name="P3"><text:span text:style-name="T19">Sereno: </text:span>             <text:s/><text:span text:style-name="T28">72</text:span><text:span text:style-name="T27"> </text:span>   <text:s text:c="33"/>                        <text:span text:style-name="T27"> </text:span><text:span text:style-name="T30">70 </text:span><text:span text:style-name="T27"><text:s/></text:span><text:s text:c="4"/></text:p>
      <text:p text:style-name="P2"><text:span text:style-name="T19">Rezzato:  </text:span>        <text:s text:c="2"/><text:span text:style-name="T28"><text:s text:c="2"/>79</text:span>                                                     <text:s text:c="19"/><text:span text:style-name="T18">NON REGISTRATE</text:span></text:p>
      <text:p text:style-name="P8"><text:span text:style-name="Strong_20_Emphasis"><text:span text:style-name="T33">Sarezzo</text:span></text:span><text:span text:style-name="Strong_20_Emphasis"><text:span text:style-name="T34">:</text:span></text:span><text:span text:style-name="Strong_20_Emphasis"><text:span text:style-name="T24"> <text:s text:c="11"/></text:span></text:span><text:span text:style-name="Strong_20_Emphasis"><text:span text:style-name="T26"> </text:span></text:span><text:span text:style-name="Strong_20_Emphasis"><text:span text:style-name="T32">63</text:span></text:span><text:span text:style-name="Strong_20_Emphasis"><text:span text:style-name="T25"> </text:span></text:span><text:span text:style-name="Strong_20_Emphasis"><text:span text:style-name="T24"><text:s text:c="71"/></text:span></text:span><text:span text:style-name="Strong_20_Emphasis"><text:span text:style-name="T31">NON REGISTRATE</text:span></text:span><text:span text:style-name="Strong_20_Emphasis"><text:span text:style-name="T24"> <text:s text:c="3"/>RAIO 2021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ple-system" svg:font-family="apple-system, BlinkMacSystemFont, 'Helvetica Neue', 'Segoe UI'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izio bresciani</meta:initial-creator>
    <meta:creation-date>2021-02-21T16:58:12.93</meta:creation-date>
    <dc:date>2021-02-22T11:05:38.22</dc:date>
    <dc:creator>maurizio bresciani</dc:creator>
    <meta:editing-duration>PT8M25S</meta:editing-duration>
    <meta:editing-cycles>3</meta:editing-cycles>
    <meta:generator>OpenOffice/4.1.4$Win32 OpenOffice.org_project/414m5$Build-9788</meta:generator>
    <meta:document-statistic meta:table-count="0" meta:image-count="0" meta:object-count="0" meta:page-count="2" meta:paragraph-count="50" meta:word-count="204" meta:character-count="4202"/>
  </office:meta>
</office:document-meta>
</file>